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22/2024/000134</text:p>
          </table:table-cell>
          <table:table-cell table:number-columns-repeated="4" table:style-name="ce10"/>
          <table:table-cell office:value-type="string" table:style-name="ce12">
            <text:p>12.04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КРАЕВОЕ ГОСУДАРСТВЕННОЕ БЮДЖЕТНОЕ УЧРЕЖДЕНИЕ "АЛТАЙСКИЙ ЦЕНТР НЕДВИЖИМОСТИ И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16">
            <text:p>0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5" table:style-name="ce17">
            <text:p>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22:33:040801:6930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22:35:030201:646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22:43:020101:15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22:60:090201:135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20">
            <text:p>5</text:p>
          </table:table-cell>
          <table:table-cell office:value-type="string" table:number-columns-spanned="3" table:number-rows-spanned="1" table:style-name="ce2">
            <text:p>22:61:050601:2065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2">
            <text:p>-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Руководитель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Жигулина Татьяна Никола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Бебко Алексей Сергеевич</meta:initial-creator>
    <dc:creator>Бебко</dc:creator>
    <meta:creation-date>2024-04-12T02:32:46Z</meta:creation-date>
    <dc:date>2024-04-12T02:32:46Z</dc:date>
  </office:meta>
</office:document-meta>
</file>